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font-size="11pt" officeooo:paragraph-rsid="001a181c" style:font-size-asian="11pt" style:font-size-complex="11pt"/>
    </style:style>
    <style:style style:name="P2" style:family="paragraph" style:parent-style-name="Heading_20_2">
      <style:paragraph-properties fo:padding="0.049cm" fo:border="0.06pt solid #d9d9e3"/>
    </style:style>
    <style:style style:name="P3" style:family="paragraph" style:parent-style-name="Normal_20__28_Web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Calibri" fo:font-size="11pt" fo:language="fr" fo:country="FR" officeooo:paragraph-rsid="001b47a2" style:font-size-asian="11pt" style:font-name-complex="Helvetica" style:font-size-complex="11pt"/>
    </style:style>
    <style:style style:name="P4" style:family="paragraph" style:parent-style-name="Normal_20__28_Web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01a181c"/>
    </style:style>
    <style:style style:name="P5" style:family="paragraph" style:parent-style-name="Standard" style:list-style-name="L1">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font-name="Calibri" fo:font-size="11pt" officeooo:paragraph-rsid="0019d947" style:font-size-asian="11pt" style:font-size-complex="11pt"/>
    </style:style>
    <style:style style:name="P6" style:family="paragraph" style:parent-style-name="Standard" style:list-style-name="L1">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font-name="Calibri" fo:font-size="11pt" style:font-size-asian="11pt" style:font-size-complex="11pt"/>
    </style:style>
    <style:style style:name="P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font-name="Calibri" fo:font-size="11pt" style:font-size-asian="11pt" style:font-size-complex="11pt"/>
    </style:style>
    <style:style style:name="P8" style:family="paragraph" style:parent-style-name="Standard" style:list-style-name="L1">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font-name="Calibri" fo:font-size="11pt" officeooo:rsid="001c68cf" officeooo:paragraph-rsid="001c68cf" style:font-size-asian="11pt" style:font-size-complex="11pt"/>
    </style:style>
    <style:style style:name="P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font-name="Calibri" fo:font-size="11pt" fo:font-weight="bold" style:font-size-asian="11pt" style:font-weight-asian="bold" style:font-size-complex="11pt" style:font-weight-complex="bold"/>
    </style:style>
    <style:style style:name="P1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01a181c"/>
    </style:style>
    <style:style style:name="P11" style:family="paragraph" style:parent-style-name="Text_20_body">
      <style:paragraph-properties fo:padding="0.049cm" fo:border="0.06pt solid #d9d9e3"/>
    </style:style>
    <style:style style:name="P12" style:family="paragraph" style:parent-style-name="Text_20_body" style:list-style-name="L2">
      <style:paragraph-properties fo:margin-top="0cm" fo:margin-bottom="0cm" style:contextual-spacing="false" fo:padding="0.049cm" fo:border="0.06pt solid #d9d9e3"/>
    </style:style>
    <style:style style:name="P13" style:family="paragraph" style:parent-style-name="Text_20_body" style:list-style-name="L2">
      <style:paragraph-properties fo:padding="0.049cm" fo:border="0.06pt solid #d9d9e3"/>
    </style:style>
    <style:style style:name="P14" style:family="paragraph" style:parent-style-name="Text_20_body" style:list-style-name="L3">
      <style:paragraph-properties fo:margin-top="0cm" fo:margin-bottom="0cm" style:contextual-spacing="false" fo:padding="0.049cm" fo:border="0.06pt solid #d9d9e3"/>
    </style:style>
    <style:style style:name="P15" style:family="paragraph" style:parent-style-name="Text_20_body" style:list-style-name="L3">
      <style:paragraph-properties fo:padding="0.049cm" fo:border="0.06pt solid #d9d9e3"/>
      <style:text-properties officeooo:paragraph-rsid="002b0623"/>
    </style:style>
    <style:style style:name="P1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01a181c"/>
    </style:style>
    <style:style style:name="P1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font-name="Calibri" fo:font-size="11pt" fo:font-weight="bold" officeooo:paragraph-rsid="001a181c" style:font-size-asian="11pt" style:font-weight-asian="bold" style:font-size-complex="11pt" style:font-weight-complex="bold"/>
    </style:style>
    <style:style style:name="P1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font-name="Calibri" fo:font-size="12pt" officeooo:paragraph-rsid="001a181c" style:font-size-asian="12pt" style:font-size-complex="12pt"/>
    </style:style>
    <style:style style:name="P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19964b"/>
    </style:style>
    <style:style style:name="T2" style:family="text">
      <style:text-properties fo:font-variant="normal" fo:text-transform="none" fo:color="#303030" loext:opacity="100%" style:font-name="Calibri" fo:letter-spacing="normal" fo:font-style="normal" fo:font-weight="normal"/>
    </style:style>
    <style:style style:name="T3" style:family="text">
      <style:text-properties fo:font-variant="normal" fo:text-transform="none" fo:color="#303030" loext:opacity="100%" style:font-name="Calibri" fo:letter-spacing="normal" fo:font-style="normal" fo:font-weight="normal" officeooo:rsid="0032d9b2"/>
    </style:style>
    <style:style style:name="T4" style:family="text">
      <style:text-properties fo:font-variant="normal" fo:text-transform="none" fo:color="#303030" loext:opacity="100%" style:font-name="Calibri" fo:letter-spacing="normal" fo:font-style="normal" fo:font-weight="normal" officeooo:rsid="00251d2a"/>
    </style:style>
    <style:style style:name="T5" style:family="text">
      <style:text-properties fo:font-variant="normal" fo:text-transform="none" fo:color="#303030" loext:opacity="100%" style:font-name="Calibri" fo:font-size="11pt" fo:letter-spacing="normal" fo:font-style="normal" fo:font-weight="normal" style:font-size-asian="11pt" style:font-size-complex="11pt"/>
    </style:style>
    <style:style style:name="T6" style:family="text">
      <style:text-properties fo:font-variant="normal" fo:text-transform="none" fo:color="#303030" loext:opacity="100%" style:font-name="Calibri" fo:font-size="11pt" fo:letter-spacing="normal" fo:font-style="normal" fo:font-weight="normal" officeooo:rsid="001a181c" style:font-size-asian="11pt" style:font-size-complex="11pt"/>
    </style:style>
    <style:style style:name="T7" style:family="text">
      <style:text-properties fo:font-variant="normal" fo:text-transform="none" fo:color="#303030" loext:opacity="100%" style:font-name="Calibri" fo:font-size="11pt" fo:letter-spacing="normal" fo:font-style="normal" fo:font-weight="normal" officeooo:rsid="00313bb8" style:font-size-asian="11pt" style:font-size-complex="11pt"/>
    </style:style>
    <style:style style:name="T8" style:family="text">
      <style:text-properties fo:font-variant="normal" fo:text-transform="none" fo:color="#303030" loext:opacity="100%" style:font-name="Calibri" fo:font-size="11pt" fo:letter-spacing="normal" fo:font-style="normal" fo:font-weight="normal" officeooo:rsid="00346018" style:font-size-asian="11pt" style:font-size-complex="11pt"/>
    </style:style>
    <style:style style:name="T9" style:family="text">
      <style:text-properties fo:font-variant="normal" fo:text-transform="none" fo:color="#303030" loext:opacity="100%" style:font-name="Calibri" fo:font-size="11pt" fo:letter-spacing="normal" fo:font-style="normal" fo:font-weight="normal" officeooo:rsid="00251d2a" style:font-size-asian="11pt" style:font-size-complex="11pt"/>
    </style:style>
    <style:style style:name="T10" style:family="text">
      <style:text-properties fo:font-variant="normal" fo:text-transform="none" fo:color="#303030" loext:opacity="100%" style:font-name="Calibri" fo:font-size="11pt" fo:letter-spacing="normal" fo:font-style="normal" fo:font-weight="normal" officeooo:rsid="0032d9b2" style:font-size-asian="11pt" style:font-size-complex="11pt"/>
    </style:style>
    <style:style style:name="T11" style:family="text">
      <style:text-properties fo:font-variant="normal" fo:text-transform="none" fo:color="#303030" loext:opacity="100%" style:font-name="Calibri" fo:font-size="11pt" fo:letter-spacing="normal" fo:language="fr" fo:country="FR" fo:font-style="normal" fo:font-weight="normal" officeooo:rsid="00251d2a" style:font-size-asian="11pt" style:font-weight-asian="bold" style:font-name-complex="Helvetica" style:font-size-complex="11pt" style:font-weight-complex="bold"/>
    </style:style>
    <style:style style:name="T12" style:family="text">
      <style:text-properties fo:font-variant="normal" fo:text-transform="none" fo:color="#303030" loext:opacity="100%" style:font-name="Calibri" fo:font-size="11pt" fo:letter-spacing="normal" fo:language="fr" fo:country="FR" fo:font-style="normal" fo:font-weight="normal" officeooo:rsid="00251d2a" style:font-name-asian="NSimSun" style:font-size-asian="11pt" style:font-weight-asian="bold" style:font-name-complex="Helvetica" style:font-size-complex="11pt" style:font-weight-complex="bold"/>
    </style:style>
    <style:style style:name="T13" style:family="text">
      <style:text-properties fo:font-variant="normal" fo:text-transform="none" fo:color="#303030" loext:opacity="100%" style:font-name="Liberation Serif" fo:font-size="18pt" fo:letter-spacing="normal" fo:font-style="normal" fo:font-weight="bold" style:font-name-asian="NSimSun" style:font-size-asian="18pt" style:font-weight-asian="bold" style:font-name-complex="Lucida Sans1" style:font-size-complex="18pt" style:font-weight-complex="bold"/>
    </style:style>
    <style:style style:name="T14" style:family="text">
      <style:text-properties fo:color="#000000" loext:opacity="100%" fo:font-size="11pt" fo:language="fr" fo:country="FR" officeooo:rsid="0021bc1d" style:font-size-asian="11pt" style:font-name-complex="Helvetica" style:font-size-complex="11pt"/>
    </style:style>
    <style:style style:name="T15" style:family="text">
      <style:text-properties fo:color="#000000" loext:opacity="100%" fo:font-size="11pt" fo:language="fr" fo:country="FR" officeooo:rsid="003051ce" style:font-size-asian="11pt" style:font-name-complex="Helvetica" style:font-size-complex="11pt"/>
    </style:style>
    <style:style style:name="T16" style:family="text">
      <style:text-properties fo:color="#000000" loext:opacity="100%" fo:font-size="11pt" fo:language="fr" fo:country="FR" officeooo:rsid="0014cff8" style:font-size-asian="11pt" style:font-name-complex="Helvetica" style:font-size-complex="11pt"/>
    </style:style>
    <style:style style:name="T17" style:family="text">
      <style:text-properties fo:color="#000000" loext:opacity="100%" fo:font-size="11pt" fo:language="fr" fo:country="FR" officeooo:rsid="001f3792" style:font-size-asian="11pt" style:font-name-complex="Helvetica" style:font-size-complex="11pt"/>
    </style:style>
    <style:style style:name="T18" style:family="text">
      <style:text-properties fo:color="#000000" loext:opacity="100%" fo:font-size="11pt" fo:language="fr" fo:country="FR" officeooo:rsid="00235c9b" style:font-size-asian="11pt" style:font-name-complex="Helvetica" style:font-size-complex="11pt"/>
    </style:style>
    <style:style style:name="T19" style:family="text">
      <style:text-properties fo:color="#000000" loext:opacity="100%" fo:font-size="11pt" fo:language="fr" fo:country="FR" officeooo:rsid="0033c2e2" style:font-size-asian="11pt" style:font-name-complex="Helvetica" style:font-size-complex="11pt"/>
    </style:style>
    <style:style style:name="T20" style:family="text">
      <style:text-properties fo:color="#000000" loext:opacity="100%" fo:font-size="11pt" fo:language="fr" fo:country="FR" officeooo:rsid="001b6b44" style:font-size-asian="11pt" style:font-name-complex="Helvetica" style:font-size-complex="11pt"/>
    </style:style>
    <style:style style:name="T21" style:family="text">
      <style:text-properties fo:color="#000000" loext:opacity="100%" style:font-name="Calibri" fo:font-size="11pt" fo:language="fr" fo:country="FR" style:font-size-asian="11pt" style:font-name-complex="Helvetica" style:font-size-complex="11pt"/>
    </style:style>
    <style:style style:name="T22" style:family="text">
      <style:text-properties fo:color="#000000" loext:opacity="100%" style:font-name="Calibri" fo:font-size="11pt" fo:language="fr" fo:country="FR" officeooo:rsid="00251d2a" style:font-size-asian="11pt" style:font-name-complex="Helvetica" style:font-size-complex="11pt"/>
    </style:style>
    <style:style style:name="T23" style:family="text">
      <style:text-properties fo:color="#000000" loext:opacity="100%" style:font-name="Calibri" fo:font-size="11pt" fo:language="fr" fo:country="FR" officeooo:rsid="001c68cf" style:font-size-asian="11pt" style:font-name-complex="Helvetica" style:font-size-complex="11pt"/>
    </style:style>
    <style:style style:name="T24" style:family="text">
      <style:text-properties fo:color="#000000" loext:opacity="100%" style:font-name="Calibri" fo:font-size="11pt" fo:language="fr" fo:country="FR" style:letter-kerning="false" style:font-name-asian="Calibri1" style:font-size-asian="11pt" style:language-asian="en" style:country-asian="US" style:font-name-complex="Helvetica" style:font-size-complex="11pt" style:language-complex="ar" style:country-complex="SA"/>
    </style:style>
    <style:style style:name="T25" style:family="text">
      <style:text-properties fo:color="#000000" loext:opacity="100%" style:font-name="Calibri" fo:font-size="11pt" fo:language="fr" fo:country="FR" officeooo:rsid="00251d2a" style:letter-kerning="false" style:font-name-asian="Calibri1" style:font-size-asian="11pt" style:language-asian="en" style:country-asian="US" style:font-name-complex="Helvetica" style:font-size-complex="11pt" style:language-complex="ar" style:country-complex="SA"/>
    </style:style>
    <style:style style:name="T26" style:family="text">
      <style:text-properties fo:color="#000000" loext:opacity="100%" style:font-name="Calibri" fo:font-size="11pt" fo:language="fr" fo:country="FR" officeooo:rsid="001c68cf" style:letter-kerning="false" style:font-name-asian="Calibri1" style:font-size-asian="11pt" style:language-asian="en" style:country-asian="US" style:font-name-complex="Helvetica" style:font-size-complex="11pt" style:language-complex="ar" style:country-complex="SA"/>
    </style:style>
    <style:style style:name="T27" style:family="text">
      <style:text-properties officeooo:rsid="001a181c"/>
    </style:style>
    <style:style style:name="T28" style:family="text">
      <style:text-properties style:font-name="Calibri" fo:font-size="11pt" fo:font-weight="bold" style:font-size-asian="11pt" style:font-weight-asian="bold" style:font-size-complex="11pt" style:font-weight-complex="bold"/>
    </style:style>
    <style:style style:name="T29" style:family="text">
      <style:text-properties style:font-name="Calibri" fo:font-size="11pt" fo:font-weight="bold" officeooo:rsid="00251d2a" style:font-size-asian="11pt" style:font-weight-asian="bold" style:font-size-complex="11pt" style:font-weight-complex="bold"/>
    </style:style>
    <style:style style:name="T30" style:family="text">
      <style:text-properties style:font-name="Calibri" fo:font-size="11pt" style:font-size-asian="11pt" style:font-size-complex="11pt"/>
    </style:style>
    <style:style style:name="T31" style:family="text">
      <style:text-properties style:font-name="Calibri" fo:font-size="11pt" officeooo:rsid="00251d2a" style:font-size-asian="11pt" style:font-size-complex="11pt"/>
    </style:style>
    <style:style style:name="T32" style:family="text">
      <style:text-properties style:font-name="Calibri" fo:font-size="11pt" officeooo:rsid="001c68cf" style:font-size-asian="11pt" style:font-size-complex="11pt"/>
    </style:style>
    <style:style style:name="T33" style:family="text">
      <style:text-properties fo:font-weight="bold" style:font-weight-asian="bold" style:font-weight-complex="bold"/>
    </style:style>
    <style:style style:name="T34" style:family="text">
      <style:text-properties fo:font-weight="bold" officeooo:rsid="001a181c" style:font-weight-asian="bold" style:font-weight-complex="bold"/>
    </style:style>
    <style:style style:name="T35" style:family="text">
      <style:text-properties officeooo:rsid="001c68cf"/>
    </style:style>
    <style:style style:name="T36" style:family="text">
      <style:text-properties officeooo:rsid="002aaeed"/>
    </style:style>
    <style:style style:name="T37" style:family="text">
      <style:text-properties officeooo:rsid="002b0623"/>
    </style:style>
    <style:style style:name="T38" style:family="text">
      <style:text-properties officeooo:rsid="002bd3f3"/>
    </style:style>
    <style:style style:name="T3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tracked-changes>
        <text:changed-region xml:id="ct2782688366944" text:id="ct2782688366944">
          <text:deletion>
            <office:change-info>
              <dc:creator>Auteur inconnu</dc:creator>
              <dc:date>2023-08-23T11:39:49</dc:date>
            </office:change-info>
            <text:p text:style-name="P16"><text:span text:style-name="T28">Titre du poste : </text:span></text:p>
          </text:deletion>
        </text:changed-region>
        <text:changed-region xml:id="ct2782544145632" text:id="ct2782544145632">
          <text:deletion>
            <office:change-info>
              <dc:creator>Agustin Palacios-Laloy</dc:creator>
              <dc:date>2023-07-19T22:25:06</dc:date>
            </office:change-info>
            <text:p text:style-name="P16"><text:span text:style-name="T28"><text:s/>Signal en Imagerie Médicale</text:span></text:p>
          </text:deletion>
        </text:changed-region>
        <text:changed-region xml:id="ct2782544143952" text:id="ct2782544143952">
          <text:deletion>
            <office:change-info>
              <dc:creator>Agustin Palacios-Laloy</dc:creator>
              <dc:date>2023-07-19T22:09:05</dc:date>
            </office:change-info>
            <text:p text:style-name="P16"><text:span text:style-name="T28">Traiteur</text:span><text:span text:style-name="T28"><office:annotation loext:resolved="false"><dc:creator>Agustin Palacios-Laloy</dc:creator><dc:date>2023-07-19T22:08:24.019894564</dc:date><meta:creator-initials>APL</meta:creator-initials><text:p text:style-name="P19"><text:span text:style-name="T39">Un traiteur c’est pour le ²s plateaux repas !</text:span></text:p></office:annotation></text:span><text:span text:style-name="T28"> de</text:span></text:p>
          </text:deletion>
        </text:changed-region>
        <text:changed-region xml:id="ct2782544144912" text:id="ct2782544144912">
          <text:deletion>
            <office:change-info>
              <dc:creator>Auteur inconnu</dc:creator>
              <dc:date>2023-08-23T11:39:49</dc:date>
            </office:change-info>
            <text:p text:style-name="P16"><text:span text:style-name="T29">Ingénieur en traitement du signal pour l’imagerie du cerveau (H/F)</text:span></text:p>
          </text:deletion>
          <text:insertion>
            <office:change-info office:chg-author="Agustin Palacios-Laloy" office:chg-date-time="2023-07-19T22:25:40"/>
          </text:insertion>
        </text:changed-region>
        <text:changed-region xml:id="ct2782688363824" text:id="ct2782688363824">
          <text:deletion>
            <office:change-info>
              <dc:creator>Auteur inconnu</dc:creator>
              <dc:date>2023-08-23T11:39:49</dc:date>
            </office:change-info>
            <text:p text:style-name="P16"><text:span text:style-name="Default_20_Paragraph_20_Font"><text:span text:style-name="T12"/></text:span></text:p>
            <text:p text:style-name="P7"/>
            <text:p text:style-name="P9"><text:span text:style-name="T27">## </text:span>Description du poste :</text:p>
            <text:p text:style-name="P10"><text:span text:style-name="T32">Vous êtes</text:span><text:span text:style-name="T30"> un.</text:span><text:span text:style-name="T32">e</text:span><text:span text:style-name="T30"> ingénieur.e ou docteur en </text:span></text:p>
          </text:deletion>
        </text:changed-region>
        <text:changed-region xml:id="ct2782544144192" text:id="ct2782544144192">
          <text:deletion>
            <office:change-info>
              <dc:creator>Auteur inconnu</dc:creator>
              <dc:date>2023-08-23T11:39:49</dc:date>
            </office:change-info>
            <text:p text:style-name="P10"><text:span text:style-name="T31">traitement du signal, mathématiques appliquées, data science, neurosciences ou </text:span></text:p>
          </text:deletion>
          <text:insertion>
            <office:change-info office:chg-author="Agustin Palacios-Laloy" office:chg-date-time="2023-07-19T22:09:54"/>
          </text:insertion>
        </text:changed-region>
        <text:changed-region xml:id="ct2782688361184" text:id="ct2782688361184">
          <text:deletion>
            <office:change-info>
              <dc:creator>Auteur inconnu</dc:creator>
              <dc:date>2023-08-23T11:39:49</dc:date>
            </office:change-info>
            <text:p text:style-name="P10"><text:span text:style-name="T31">électronique avec </text:span></text:p>
          </text:deletion>
        </text:changed-region>
        <text:changed-region xml:id="ct2782544144432" text:id="ct2782544144432">
          <text:deletion>
            <office:change-info>
              <dc:creator>Auteur inconnu</dc:creator>
              <dc:date>2023-08-23T11:39:49</dc:date>
            </office:change-info>
            <text:p text:style-name="P10"><text:span text:style-name="T31">d’excellentes bases et </text:span></text:p>
          </text:deletion>
          <text:insertion>
            <office:change-info office:chg-author="Agustin Palacios-Laloy" office:chg-date-time="2023-07-19T22:17:53"/>
          </text:insertion>
        </text:changed-region>
        <text:changed-region xml:id="ct2782688371504" text:id="ct2782688371504">
          <text:deletion>
            <office:change-info>
              <dc:creator>Auteur inconnu</dc:creator>
              <dc:date>2023-08-23T11:39:49</dc:date>
            </office:change-info>
            <text:p text:style-name="P10"><text:span text:style-name="T31">une première expérience en traitement d</text:span></text:p>
          </text:deletion>
        </text:changed-region>
        <text:changed-region xml:id="ct2782544145152" text:id="ct2782544145152">
          <text:deletion>
            <office:change-info>
              <dc:creator>Auteur inconnu</dc:creator>
              <dc:date>2023-08-23T11:39:49</dc:date>
            </office:change-info>
            <text:p text:style-name="P10"><text:span text:style-name="T31">u</text:span></text:p>
          </text:deletion>
          <text:insertion>
            <office:change-info office:chg-author="Agustin Palacios-Laloy" office:chg-date-time="2023-07-19T22:10:19"/>
          </text:insertion>
        </text:changed-region>
        <text:changed-region xml:id="ct2782546846656" text:id="ct2782546846656">
          <text:deletion>
            <office:change-info>
              <dc:creator>Agustin Palacios-Laloy</dc:creator>
              <dc:date>2023-07-19T22:10:18</dc:date>
            </office:change-info>
            <text:p text:style-name="P10"><text:span text:style-name="T31">e</text:span></text:p>
          </text:deletion>
        </text:changed-region>
        <text:changed-region xml:id="ct2782688369584" text:id="ct2782688369584">
          <text:deletion>
            <office:change-info>
              <dc:creator>Auteur inconnu</dc:creator>
              <dc:date>2023-08-23T11:39:49</dc:date>
            </office:change-info>
            <text:p text:style-name="P10"><text:span text:style-name="T31"><text:s/>signal</text:span></text:p>
          </text:deletion>
        </text:changed-region>
        <text:changed-region xml:id="ct2782546847376" text:id="ct2782546847376">
          <text:deletion>
            <office:change-info>
              <dc:creator>Agustin Palacios-Laloy</dc:creator>
              <dc:date>2023-07-19T22:10:23</dc:date>
            </office:change-info>
            <text:p text:style-name="P10"><text:span text:style-name="T31">, de préférence en magnétoencéphalographie (MEG) ou électroencéphalographie (EEG)</text:span></text:p>
          </text:deletion>
        </text:changed-region>
        <text:changed-region xml:id="ct2782688364784" text:id="ct2782688364784">
          <text:deletion>
            <office:change-info>
              <dc:creator>Auteur inconnu</dc:creator>
              <dc:date>2023-08-23T11:39:49</dc:date>
            </office:change-info>
            <text:p text:style-name="P10"><text:span text:style-name="T30">. </text:span></text:p>
            <text:p text:style-name="P3">Vous êtes persévérant.e, organisé.e, bienveillant.e et avez le sens du travail en équipe. </text:p>
            <text:p text:style-name="P4"><text:span text:style-name="T21">Nous vous proposons d</text:span><text:span text:style-name="T24">’employer vos talents </text:span><text:span text:style-name="T21">au développement d’un imageur médical</text:span></text:p>
          </text:deletion>
        </text:changed-region>
        <text:changed-region xml:id="ct2782546846896" text:id="ct2782546846896">
          <text:deletion>
            <office:change-info>
              <dc:creator>Auteur inconnu</dc:creator>
              <dc:date>2023-08-23T11:39:49</dc:date>
            </office:change-info>
            <text:p text:style-name="P4"><text:span text:style-name="T21"><text:s/></text:span><text:span text:style-name="T23">à la pointe</text:span><text:span text:style-name="T22"> de la neuroimagerie,</text:span></text:p>
          </text:deletion>
          <text:insertion>
            <office:change-info office:chg-author="Agustin Palacios-Laloy" office:chg-date-time="2023-07-19T22:12:23"/>
          </text:insertion>
        </text:changed-region>
        <text:changed-region xml:id="ct2782546847616" text:id="ct2782546847616">
          <text:deletion>
            <office:change-info>
              <dc:creator>Auteur inconnu</dc:creator>
              <dc:date>2023-08-23T11:39:49</dc:date>
            </office:change-info>
            <text:p text:style-name="P4"><text:span text:style-name="T22"><text:s/></text:span></text:p>
          </text:deletion>
          <text:insertion>
            <office:change-info office:chg-author="Agustin Palacios-Laloy" office:chg-date-time="2023-07-19T22:10:39"/>
          </text:insertion>
        </text:changed-region>
        <text:changed-region xml:id="ct2782546847856" text:id="ct2782546847856">
          <text:deletion>
            <office:change-info>
              <dc:creator>Auteur inconnu</dc:creator>
              <dc:date>2023-08-23T11:39:49</dc:date>
            </office:change-info>
            <text:p text:style-name="P4"><text:span text:style-name="T25">ouvr</text:span><text:span text:style-name="T26">ant</text:span><text:span text:style-name="T25"> des voies nouvelles pour les soins </text:span><text:span text:style-name="T22">des maladies du cerveau (épilepsie, commotion cérébrale, Alzheimer...)</text:span></text:p>
          </text:deletion>
          <text:insertion>
            <office:change-info office:chg-author="Agustin Palacios-Laloy" office:chg-date-time="2023-07-19T22:12:10"/>
          </text:insertion>
        </text:changed-region>
        <text:changed-region xml:id="ct2782688365504" text:id="ct2782688365504">
          <text:deletion>
            <office:change-info>
              <dc:creator>Auteur inconnu</dc:creator>
              <dc:date>2023-08-23T11:39:49</dc:date>
            </office:change-info>
            <text:p text:style-name="P4"><text:span text:style-name="T22">. Vous jouerez un rôle essentiel dans le développement d'algorithmes</text:span></text:p>
          </text:deletion>
        </text:changed-region>
        <text:changed-region xml:id="ct2782546844976" text:id="ct2782546844976">
          <text:deletion>
            <office:change-info>
              <dc:creator>Auteur inconnu</dc:creator>
              <dc:date>2023-08-23T11:39:49</dc:date>
            </office:change-info>
            <text:p text:style-name="P4"><text:span text:style-name="T22">, méthodes et outils</text:span></text:p>
          </text:deletion>
          <text:insertion>
            <office:change-info office:chg-author="Agustin Palacios-Laloy" office:chg-date-time="2023-07-19T22:13:04"/>
          </text:insertion>
        </text:changed-region>
        <text:changed-region xml:id="ct2782546848096" text:id="ct2782546848096">
          <text:deletion>
            <office:change-info>
              <dc:creator>Agustin Palacios-Laloy</dc:creator>
              <dc:date>2023-07-19T22:13:02</dc:date>
            </office:change-info>
            <text:p text:style-name="P4"><text:span text:style-name="T22"><text:s/>de traitement de signal</text:span></text:p>
          </text:deletion>
        </text:changed-region>
        <text:changed-region xml:id="ct2782546848336" text:id="ct2782546848336">
          <text:deletion>
            <office:change-info>
              <dc:creator>Auteur inconnu</dc:creator>
              <dc:date>2023-08-23T11:39:49</dc:date>
            </office:change-info>
            <text:p text:style-name="P4"><text:span text:style-name="T22"><text:s/>permettant de passer d’un ensemble de signaux</text:span></text:p>
          </text:deletion>
          <text:insertion>
            <office:change-info office:chg-author="Agustin Palacios-Laloy" office:chg-date-time="2023-07-19T22:11:05"/>
          </text:insertion>
        </text:changed-region>
        <text:changed-region xml:id="ct2782688360224" text:id="ct2782688360224">
          <text:deletion>
            <office:change-info>
              <dc:creator>Auteur inconnu</dc:creator>
              <dc:date>2023-08-23T11:39:49</dc:date>
            </office:change-info>
            <text:p text:style-name="P4"><text:span text:style-name="T22"><text:s/></text:span></text:p>
          </text:deletion>
        </text:changed-region>
        <text:changed-region xml:id="ct2782546848576" text:id="ct2782546848576">
          <text:deletion>
            <office:change-info>
              <dc:creator>Auteur inconnu</dc:creator>
              <dc:date>2023-08-23T11:39:49</dc:date>
            </office:change-info>
            <text:p text:style-name="P4"><text:span text:style-name="T22">enregistrés par nos capteurs (des magnétomètres quantiques issus des travaux du CEA-Leti) aux </text:span></text:p>
          </text:deletion>
          <text:insertion>
            <office:change-info office:chg-author="Agustin Palacios-Laloy" office:chg-date-time="2023-07-19T22:11:24"/>
          </text:insertion>
        </text:changed-region>
        <text:changed-region xml:id="ct2782546846416" text:id="ct2782546846416">
          <text:deletion>
            <office:change-info>
              <dc:creator>Agustin Palacios-Laloy</dc:creator>
              <dc:date>2023-07-19T22:11:40</dc:date>
            </office:change-info>
            <text:p text:style-name="P4"><text:span text:style-name="T22">pour l'analyse d'</text:span></text:p>
          </text:deletion>
        </text:changed-region>
        <text:changed-region xml:id="ct2782688357344" text:id="ct2782688357344">
          <text:deletion>
            <office:change-info>
              <dc:creator>Auteur inconnu</dc:creator>
              <dc:date>2023-08-23T11:39:49</dc:date>
            </office:change-info>
            <text:p text:style-name="P4"><text:span text:style-name="T22">image</text:span></text:p>
          </text:deletion>
        </text:changed-region>
        <text:changed-region xml:id="ct2782546845936" text:id="ct2782546845936">
          <text:deletion>
            <office:change-info>
              <dc:creator>Agustin Palacios-Laloy</dc:creator>
              <dc:date>2023-07-19T22:11:42</dc:date>
            </office:change-info>
            <text:p text:style-name="P4"><text:span text:style-name="T22">s</text:span></text:p>
          </text:deletion>
        </text:changed-region>
        <text:changed-region xml:id="ct2782546847136" text:id="ct2782546847136">
          <text:deletion>
            <office:change-info>
              <dc:creator>Auteur inconnu</dc:creator>
              <dc:date>2023-08-23T11:39:49</dc:date>
            </office:change-info>
            <text:p text:style-name="P4"><text:span text:style-name="T22"><text:s/>qui présentent aux médecins</text:span></text:p>
          </text:deletion>
          <text:insertion>
            <office:change-info office:chg-author="Agustin Palacios-Laloy" office:chg-date-time="2023-07-19T22:11:44"/>
          </text:insertion>
        </text:changed-region>
        <text:changed-region xml:id="ct2782546846176" text:id="ct2782546846176">
          <text:deletion>
            <office:change-info>
              <dc:creator>Auteur inconnu</dc:creator>
              <dc:date>2023-08-23T11:39:49</dc:date>
            </office:change-info>
            <text:p text:style-name="P4"><text:span text:style-name="T22"><text:s/>de manière synthétique les informations qui leurs sont utiles pour un usage clinique</text:span></text:p>
          </text:deletion>
          <text:insertion>
            <office:change-info office:chg-author="Agustin Palacios-Laloy" office:chg-date-time="2023-07-19T22:14:15"/>
          </text:insertion>
        </text:changed-region>
        <text:changed-region xml:id="ct2782546845456" text:id="ct2782546845456">
          <text:deletion>
            <office:change-info>
              <dc:creator>Auteur inconnu</dc:creator>
              <dc:date>2023-08-23T11:39:49</dc:date>
            </office:change-info>
            <text:p text:style-name="P4"><text:span text:style-name="T22"><text:s/>sur les différentes applications de notre dispositif.</text:span></text:p>
          </text:deletion>
          <text:insertion>
            <office:change-info office:chg-author="Agustin Palacios-Laloy" office:chg-date-time="2023-07-19T22:16:46"/>
          </text:insertion>
        </text:changed-region>
        <text:changed-region xml:id="ct2782546860656" text:id="ct2782546860656">
          <text:deletion>
            <office:change-info>
              <dc:creator>Agustin Palacios-Laloy</dc:creator>
              <dc:date>2023-07-19T22:12:06</dc:date>
            </office:change-info>
            <text:p text:style-name="P4"><text:span text:style-name="T22"><text:s/>médicales, </text:span><text:span text:style-name="T23">à la pointe</text:span><text:span text:style-name="T22"> de la neuroimagerie, </text:span><text:span text:style-name="T25">ouvr</text:span><text:span text:style-name="T26">ant</text:span><text:span text:style-name="T25"> des voies nouvelles pour les soins </text:span><text:span text:style-name="T22">des maladies neurologiques (épilepsie, commotion cérébrale, Alzheimer...)</text:span></text:p>
          </text:deletion>
        </text:changed-region>
        <text:changed-region xml:id="ct2782688370304" text:id="ct2782688370304">
          <text:deletion>
            <office:change-info>
              <dc:creator>Auteur inconnu</dc:creator>
              <dc:date>2023-08-23T11:39:49</dc:date>
            </office:change-info>
            <text:p text:style-name="P4"><text:span text:style-name="Default_20_Paragraph_20_Font"><text:span text:style-name="T12"/></text:span></text:p>
            <text:p text:style-name="P7"><text:span text:style-name="T34">## Missions</text:span><text:span text:style-name="T33"> :</text:span></text:p>
            <text:p text:style-name="P10"><text:span text:style-name="T30">Programmation : Maîtriser les langages C</text:span></text:p>
          </text:deletion>
        </text:changed-region>
        <text:changed-region xml:id="ct2782546859936" text:id="ct2782546859936">
          <text:deletion>
            <office:change-info>
              <dc:creator>Auteur inconnu</dc:creator>
              <dc:date>2023-08-23T11:39:49</dc:date>
            </office:change-info>
            <text:p text:style-name="P10"><text:span text:style-name="T30">/</text:span><text:span text:style-name="T31">C++</text:span></text:p>
          </text:deletion>
          <text:insertion>
            <office:change-info office:chg-author="Agustin Palacios-Laloy" office:chg-date-time="2023-07-19T22:14:47"/>
          </text:insertion>
        </text:changed-region>
        <text:changed-region xml:id="ct2782688362144" text:id="ct2782688362144">
          <text:deletion>
            <office:change-info>
              <dc:creator>Auteur inconnu</dc:creator>
              <dc:date>2023-08-23T11:39:49</dc:date>
            </office:change-info>
            <text:p text:style-name="P10"><text:span text:style-name="T30"><text:s/>et Python pour le développement d'outils logiciels et d'interfaces utilisateur permettant d'analyser et de visualiser les données de manière efficace.</text:span></text:p>
            <text:list xml:id="list758186941" text:style-name="L1">
              <text:list-item>
                <text:p text:style-name="P5">Documentation et communication : Rédiger des rapports techniques détaillés et présenter les résultats de manière claire et concise à l'équipe de recherche et aux parties prenantes.</text:p>
              </text:list-item>
              <text:list-item>
                <text:p text:style-name="P8">Coordination de collaboration : Coordonner les travaux de post-traitements effectués par nos partenaires.</text:p>
              </text:list-item>
              <text:list-item>
                <text:p text:style-name="P6"><text:span text:style-name="T35">Implémentation </text:span>d'algorithmes : <text:span text:style-name="T1">I</text:span>mplémenter et optimiser des algorithmes de traitement de signal spécifiques à l'imagerie médicale pour améliorer la qualité des images, réduire le bruit et augmenter la précision des diagnostics.</text:p>
              </text:list-item>
              <text:list-item>
                <text:p text:style-name="P6">Validation et évaluation des résultats : Évaluer la performance des algorithmes de traitement de signal en utilisant des données réelles et en comparant les résultats aux méthodes existantes dans la littérature scientifique.</text:p>
              </text:list-item>
              <text:list-item>
                <text:p text:style-name="P6">Recherche et veille scientifique : Rester à jour avec les avancées dans le domaine du traitement de signal en imagerie médicale, en participant à des conférences, en lisant des articles scientifiques et en s'impliquant dans des projets de recherche.</text:p>
              </text:list-item>
            </text:list>
            <text:p text:style-name="P7"/>
            <text:p text:style-name="P9"><text:span text:style-name="T27">## Profil</text:span> :</text:p>
            <text:p text:style-name="P10"><text:span text:style-name="T30">- </text:span></text:p>
          </text:deletion>
        </text:changed-region>
        <text:changed-region xml:id="ct2782546860416" text:id="ct2782546860416">
          <text:deletion>
            <office:change-info>
              <dc:creator>Auteur inconnu</dc:creator>
              <dc:date>2023-08-23T11:39:49</dc:date>
            </office:change-info>
            <text:p text:style-name="P10"><text:span text:style-name="T31">I</text:span><text:span text:style-name="T30">ngénieur.e ou docteur </text:span><text:span text:style-name="T31">spécialisé en traitement du signal, mathématiques appliquées, data science, neuroscience, </text:span><text:span text:style-name="T30">électronique, </text:span><text:span text:style-name="T31">ou domaines connexes,</text:span><text:span text:style-name="T30"> </text:span><text:span text:style-name="T31">avec une large culture et des solides compétences en</text:span><text:span text:style-name="T30"> </text:span><text:span text:style-name="T31">traitement du signal.</text:span></text:p>
          </text:deletion>
          <text:insertion>
            <office:change-info office:chg-author="Agustin Palacios-Laloy" office:chg-date-time="2023-07-19T22:18:19"/>
          </text:insertion>
        </text:changed-region>
        <text:changed-region xml:id="ct2782546993024" text:id="ct2782546993024">
          <text:deletion>
            <office:change-info>
              <dc:creator>Agustin Palacios-Laloy</dc:creator>
              <dc:date>2023-07-19T22:19:48</dc:date>
            </office:change-info>
            <text:p text:style-name="P10"><text:span text:style-name="T31">Diplôme d'ingénieur.e ou de docteur en électronique ou dans un domaine connexe.</text:span></text:p>
          </text:deletion>
        </text:changed-region>
        <text:changed-region xml:id="ct2782688368864" text:id="ct2782688368864">
          <text:deletion>
            <office:change-info>
              <dc:creator>Auteur inconnu</dc:creator>
              <dc:date>2023-08-23T11:39:49</dc:date>
            </office:change-info>
            <text:p text:style-name="P10"><text:span text:style-name="Default_20_Paragraph_20_Font"><text:span text:style-name="T12"/></text:span></text:p>
            <text:p text:style-name="P10"><text:span text:style-name="T30">- </text:span></text:p>
          </text:deletion>
        </text:changed-region>
        <text:changed-region xml:id="ct2782546994704" text:id="ct2782546994704">
          <text:deletion>
            <office:change-info>
              <dc:creator>Auteur inconnu</dc:creator>
              <dc:date>2023-08-23T11:39:49</dc:date>
            </office:change-info>
            <text:p text:style-name="P10"><text:span text:style-name="T31">Une e</text:span></text:p>
          </text:deletion>
          <text:insertion>
            <office:change-info office:chg-author="Agustin Palacios-Laloy" office:chg-date-time="2023-07-19T22:20:09"/>
          </text:insertion>
        </text:changed-region>
        <text:changed-region xml:id="ct2782546992544" text:id="ct2782546992544">
          <text:deletion>
            <office:change-info>
              <dc:creator>Agustin Palacios-Laloy</dc:creator>
              <dc:date>2023-07-19T22:20:10</dc:date>
            </office:change-info>
            <text:p text:style-name="P10"><text:span text:style-name="T31">E</text:span></text:p>
          </text:deletion>
        </text:changed-region>
        <text:changed-region xml:id="ct2782688369824" text:id="ct2782688369824">
          <text:deletion>
            <office:change-info>
              <dc:creator>Auteur inconnu</dc:creator>
              <dc:date>2023-08-23T11:39:49</dc:date>
            </office:change-info>
            <text:p text:style-name="P10"><text:span text:style-name="T31">xpérience </text:span></text:p>
          </text:deletion>
        </text:changed-region>
        <text:changed-region xml:id="ct2782546995904" text:id="ct2782546995904">
          <text:deletion>
            <office:change-info>
              <dc:creator>Auteur inconnu</dc:creator>
              <dc:date>2023-08-23T11:39:49</dc:date>
            </office:change-info>
            <text:p text:style-name="P10"><text:span text:style-name="T31">professionnelle sérieuse </text:span></text:p>
          </text:deletion>
          <text:insertion>
            <office:change-info office:chg-author="Agustin Palacios-Laloy" office:chg-date-time="2023-07-19T22:20:13"/>
          </text:insertion>
        </text:changed-region>
        <text:changed-region xml:id="ct2782688369344" text:id="ct2782688369344">
          <text:deletion>
            <office:change-info>
              <dc:creator>Auteur inconnu</dc:creator>
              <dc:date>2023-08-23T11:39:49</dc:date>
            </office:change-info>
            <text:p text:style-name="P10"><text:span text:style-name="T31">en traitement de signal</text:span></text:p>
          </text:deletion>
        </text:changed-region>
        <text:changed-region xml:id="ct2782546993984" text:id="ct2782546993984">
          <text:deletion>
            <office:change-info>
              <dc:creator>Auteur inconnu</dc:creator>
              <dc:date>2023-08-23T11:39:49</dc:date>
            </office:change-info>
            <text:p text:style-name="P10"><text:span text:style-name="T31"><text:s/>sur une thématique appliquée.</text:span></text:p>
          </text:deletion>
          <text:insertion>
            <office:change-info office:chg-author="Agustin Palacios-Laloy" office:chg-date-time="2023-07-19T22:33:05"/>
          </text:insertion>
        </text:changed-region>
        <text:changed-region xml:id="ct2782546995424" text:id="ct2782546995424">
          <text:deletion>
            <office:change-info>
              <dc:creator>Auteur inconnu</dc:creator>
              <dc:date>2023-08-23T11:39:49</dc:date>
            </office:change-info>
            <text:p text:style-name="P10"><text:span text:style-name="Default_20_Paragraph_20_Font"><text:span text:style-name="T12"/></text:span></text:p>
            <text:p text:style-name="P10"><text:span text:style-name="T30">- </text:span><text:span text:style-name="T31">Quelques bases sur les traitements de données bio-électriques (EEG) ou bio-magnétiques (MEG, MCG) </text:span></text:p>
          </text:deletion>
          <text:insertion>
            <office:change-info office:chg-author="Agustin Palacios-Laloy" office:chg-date-time="2023-07-19T22:20:20"/>
          </text:insertion>
        </text:changed-region>
        <text:changed-region xml:id="ct2782546996144" text:id="ct2782546996144">
          <text:deletion>
            <office:change-info>
              <dc:creator>Agustin Palacios-Laloy</dc:creator>
              <dc:date>2023-07-19T22:20:34</dc:date>
            </office:change-info>
            <text:p text:style-name="P10"><text:span text:style-name="T31">, de préférence en magnétoencéphalographie (MEG) ou électroencéphalographie (EEG).</text:span></text:p>
          </text:deletion>
        </text:changed-region>
        <text:changed-region xml:id="ct2782546992784" text:id="ct2782546992784">
          <text:deletion>
            <office:change-info>
              <dc:creator>Auteur inconnu</dc:creator>
              <dc:date>2023-08-23T11:39:49</dc:date>
            </office:change-info>
            <text:p text:style-name="P10"><text:span text:style-name="T31">serait un plus.</text:span></text:p>
          </text:deletion>
          <text:insertion>
            <office:change-info office:chg-author="Agustin Palacios-Laloy" office:chg-date-time="2023-07-19T22:21:04"/>
          </text:insertion>
        </text:changed-region>
        <text:changed-region xml:id="ct2782688362384" text:id="ct2782688362384">
          <text:deletion>
            <office:change-info>
              <dc:creator>Auteur inconnu</dc:creator>
              <dc:date>2023-08-23T11:39:49</dc:date>
            </office:change-info>
            <text:p text:style-name="P10"><text:span text:style-name="Default_20_Paragraph_20_Font"><text:span text:style-name="T12"/></text:span></text:p>
            <text:p text:style-name="P10"><text:span text:style-name="T30">- </text:span></text:p>
          </text:deletion>
        </text:changed-region>
        <text:changed-region xml:id="ct2782546994944" text:id="ct2782546994944">
          <text:deletion>
            <office:change-info>
              <dc:creator>Auteur inconnu</dc:creator>
              <dc:date>2023-08-23T11:39:49</dc:date>
            </office:change-info>
            <text:p text:style-name="P10"><text:span text:style-name="T31">Parfaite maitrise </text:span></text:p>
          </text:deletion>
          <text:insertion>
            <office:change-info office:chg-author="Agustin Palacios-Laloy" office:chg-date-time="2023-07-19T22:21:33"/>
          </text:insertion>
        </text:changed-region>
        <text:changed-region xml:id="ct2782546995184" text:id="ct2782546995184">
          <text:deletion>
            <office:change-info>
              <dc:creator>Agustin Palacios-Laloy</dc:creator>
              <dc:date>2023-07-19T22:21:43</dc:date>
            </office:change-info>
            <text:p text:style-name="P10"><text:span text:style-name="T31">Compétences avancées en programmation en</text:span></text:p>
          </text:deletion>
        </text:changed-region>
        <text:changed-region xml:id="ct2782546993264" text:id="ct2782546993264">
          <text:deletion>
            <office:change-info>
              <dc:creator>Auteur inconnu</dc:creator>
              <dc:date>2023-08-23T11:39:49</dc:date>
            </office:change-info>
            <text:p text:style-name="P10"><text:span text:style-name="T31">du langage Python. Des bonnes compétences en C</text:span></text:p>
          </text:deletion>
          <text:insertion>
            <office:change-info office:chg-author="Agustin Palacios-Laloy" office:chg-date-time="2023-07-19T22:21:47"/>
          </text:insertion>
        </text:changed-region>
        <text:changed-region xml:id="ct2782546993504" text:id="ct2782546993504">
          <text:deletion>
            <office:change-info>
              <dc:creator>Agustin Palacios-Laloy</dc:creator>
              <dc:date>2023-07-19T22:22:06</dc:date>
            </office:change-info>
            <text:p text:style-name="P10"><text:span text:style-name="T31"><text:s/>langages C et Python</text:span></text:p>
          </text:deletion>
        </text:changed-region>
        <text:changed-region xml:id="ct2782546993744" text:id="ct2782546993744">
          <text:deletion>
            <office:change-info>
              <dc:creator>Auteur inconnu</dc:creator>
              <dc:date>2023-08-23T11:39:49</dc:date>
            </office:change-info>
            <text:p text:style-name="P10"><text:span text:style-name="T31">/C++ seraient un plus</text:span></text:p>
          </text:deletion>
          <text:insertion>
            <office:change-info office:chg-author="Agustin Palacios-Laloy" office:chg-date-time="2023-07-19T22:22:06"/>
          </text:insertion>
        </text:changed-region>
        <text:changed-region xml:id="ct2782688364064" text:id="ct2782688364064">
          <text:deletion>
            <office:change-info>
              <dc:creator>Auteur inconnu</dc:creator>
              <dc:date>2023-08-23T11:39:49</dc:date>
            </office:change-info>
            <text:p text:style-name="P10"><text:span text:style-name="T30">.</text:span></text:p>
            <text:p text:style-name="P7">- Fortes capacités analytiques, résolution de problèmes et aptitude à travailler de manière collaborative au sein d'une équipe de recherche multidisciplinaire.</text:p>
            <text:p text:style-name="P7">Si vous êtes passionné.e par le traitement de signal en imagerie médicale et que vous souhaitez contribuer à des avancées significatives dans le domaine de la neuroimagerie, nous serions ravis de recevoir votre candidature.</text:p>
            <text:p text:style-name="P7"/>
            <text:p text:style-name="P17">## Contrat</text:p>
            <text:p text:style-name="P18"><text:span text:style-name="Default_20_Paragraph_20_Font"><text:span text:style-name="T16">Nous </text:span></text:span><text:span text:style-name="Default_20_Paragraph_20_Font"><text:span text:style-name="T17">vous</text:span></text:span><text:span text:style-name="Default_20_Paragraph_20_Font"><text:span text:style-name="T16"> proposons un</text:span></text:span><text:span text:style-name="Default_20_Paragraph_20_Font"><text:span text:style-name="T18">e embauche en</text:span></text:span><text:span text:style-name="Default_20_Paragraph_20_Font"><text:span text:style-name="T16"> CDI, rémunération selon votre </text:span></text:span><text:span text:style-name="Default_20_Paragraph_20_Font"><text:span text:style-name="T18">profil et</text:span></text:span><text:span text:style-name="Default_20_Paragraph_20_Font"><text:span text:style-name="T16"> expérience. </text:span></text:span><text:span text:style-name="Default_20_Paragraph_20_Font"><text:span text:style-name="T18">Date de p</text:span></text:span><text:span text:style-name="Default_20_Paragraph_20_Font"><text:span text:style-name="T16">rise de fonction </text:span></text:span><text:span text:style-name="Default_20_Paragraph_20_Font"><text:span text:style-name="T19">à convenir </text:span></text:span><text:span text:style-name="Default_20_Paragraph_20_Font"><text:span text:style-name="T14">à</text:span></text:span><text:span text:style-name="Default_20_Paragraph_20_Font"><text:span text:style-name="T15"> </text:span></text:span><text:span text:style-name="Default_20_Paragraph_20_Font"><text:span text:style-name="T14">partir d’octobre</text:span></text:span><text:span text:style-name="Default_20_Paragraph_20_Font"><text:span text:style-name="T18"> 202</text:span></text:span><text:span text:style-name="Default_20_Paragraph_20_Font"><text:span text:style-name="T15">3</text:span></text:span><text:span text:style-name="Default_20_Paragraph_20_Font"><text:span text:style-name="T20">.</text:span></text:span></text:p>
            <text:p text:style-name="P16"><text:span text:style-name="Default_20_Paragraph_20_Font"><text:span text:style-name="T28">## L’Entreprise</text:span></text:span></text:p>
            <text:p text:style-name="P16"><text:span text:style-name="Default_20_Paragraph_20_Font"><text:span text:style-name="T5">Mag4health est une start-up issue du CEA</text:span></text:span></text:p>
          </text:deletion>
        </text:changed-region>
        <text:changed-region xml:id="ct2782547031776" text:id="ct2782547031776">
          <text:deletion>
            <office:change-info>
              <dc:creator>Auteur inconnu</dc:creator>
              <dc:date>2023-08-23T11:39:49</dc:date>
            </office:change-info>
            <text:p text:style-name="P16"><text:span text:style-name="Default_20_Paragraph_20_Font"><text:span text:style-name="T5">, </text:span></text:span><text:span text:style-name="Default_20_Paragraph_20_Font"><text:span text:style-name="T9">située à Grenoble et</text:span></text:span></text:p>
          </text:deletion>
          <text:insertion>
            <office:change-info office:chg-author="Agustin Palacios-Laloy" office:chg-date-time="2023-07-19T22:28:24"/>
          </text:insertion>
        </text:changed-region>
        <text:changed-region xml:id="ct2782688367424" text:id="ct2782688367424">
          <text:deletion>
            <office:change-info>
              <dc:creator>Auteur inconnu</dc:creator>
              <dc:date>2023-08-23T11:39:49</dc:date>
            </office:change-info>
            <text:p text:style-name="P16"><text:span text:style-name="Default_20_Paragraph_20_Font"><text:span text:style-name="T5"><text:s/></text:span></text:span><text:span text:style-name="Default_20_Paragraph_20_Font"><text:span text:style-name="T6">comportant 12 personnes</text:span></text:span><text:span text:style-name="Default_20_Paragraph_20_Font"><text:span text:style-name="T5">. Elle développe une nouvelle génération de magnétoencéphalographes (MEG), des imageurs du fonctionnement du cerveau qui suivent son activité en temps réel avec une précision chirurgicale. Ces imageurs sont utilisés en routine clinique pour l’</text:span></text:span><text:span text:style-name="Default_20_Paragraph_20_Font"><text:span text:style-name="T7">ablation de tumeur</text:span></text:span><text:span text:style-name="Default_20_Paragraph_20_Font"><text:span text:style-name="T8">s</text:span></text:span><text:span text:style-name="Default_20_Paragraph_20_Font"><text:span text:style-name="T7"> cérébrales</text:span></text:span><text:span text:style-name="Default_20_Paragraph_20_Font"><text:span text:style-name="T5">, la résection de foyers épileptiques </text:span></text:span><text:span text:style-name="Default_20_Paragraph_20_Font"><text:span text:style-name="T7">et le diagnostic de commotions cérébrales</text:span></text:span><text:span text:style-name="Default_20_Paragraph_20_Font"><text:span text:style-name="T5">. </text:span></text:span></text:p>
            <text:p text:style-name="P16"><text:span text:style-name="Default_20_Paragraph_20_Font"><text:span text:style-name="T5">Grâce à l’intégration d’une technologie quantique brevetée qui fonctionne à température ambiante, Mag4health s’affranchit de la cryogénie </text:span></text:span></text:p>
          </text:deletion>
        </text:changed-region>
        <text:changed-region xml:id="ct2782547032976" text:id="ct2782547032976">
          <text:deletion>
            <office:change-info>
              <dc:creator>Auteur inconnu</dc:creator>
              <dc:date>2023-08-23T11:39:49</dc:date>
            </office:change-info>
            <text:p text:style-name="P16"><text:span text:style-name="Default_20_Paragraph_20_Font"><text:span text:style-name="T9">nécessaire au MEGs d’ancienne génération </text:span></text:span></text:p>
          </text:deletion>
          <text:insertion>
            <office:change-info office:chg-author="Agustin Palacios-Laloy" office:chg-date-time="2023-07-19T22:29:41"/>
          </text:insertion>
        </text:changed-region>
        <text:changed-region xml:id="ct2782688370544" text:id="ct2782688370544">
          <text:deletion>
            <office:change-info>
              <dc:creator>Auteur inconnu</dc:creator>
              <dc:date>2023-08-23T11:39:49</dc:date>
            </office:change-info>
            <text:p text:style-name="P16"><text:span text:style-name="Default_20_Paragraph_20_Font"><text:span text:style-name="T9">qui </text:span></text:span></text:p>
          </text:deletion>
        </text:changed-region>
        <text:changed-region xml:id="ct2782547033456" text:id="ct2782547033456">
          <text:deletion>
            <office:change-info>
              <dc:creator>Auteur inconnu</dc:creator>
              <dc:date>2023-08-23T11:39:49</dc:date>
            </office:change-info>
            <text:p text:style-name="P16"><text:span text:style-name="Default_20_Paragraph_20_Font"><text:span text:style-name="T9">a été</text:span></text:span></text:p>
          </text:deletion>
          <text:insertion>
            <office:change-info office:chg-author="Agustin Palacios-Laloy" office:chg-date-time="2023-07-19T22:30:10"/>
          </text:insertion>
        </text:changed-region>
        <text:changed-region xml:id="ct2782547032496" text:id="ct2782547032496">
          <text:deletion>
            <office:change-info>
              <dc:creator>Agustin Palacios-Laloy</dc:creator>
              <dc:date>2023-07-19T22:30:03</dc:date>
            </office:change-info>
            <text:p text:style-name="P16"><text:span text:style-name="Default_20_Paragraph_20_Font"><text:span text:style-name="T9">reste aujourd’hui le</text:span></text:span></text:p>
          </text:deletion>
        </text:changed-region>
        <text:changed-region xml:id="ct2782688362624" text:id="ct2782688362624">
          <text:deletion>
            <office:change-info>
              <dc:creator>Auteur inconnu</dc:creator>
              <dc:date>2023-08-23T11:39:49</dc:date>
            </office:change-info>
            <text:p text:style-name="P16"><text:span text:style-name="Default_20_Paragraph_20_Font"><text:span text:style-name="T9"><text:s/></text:span></text:span></text:p>
          </text:deletion>
        </text:changed-region>
        <text:changed-region xml:id="ct2782547034896" text:id="ct2782547034896">
          <text:deletion>
            <office:change-info>
              <dc:creator>Auteur inconnu</dc:creator>
              <dc:date>2023-08-23T11:39:49</dc:date>
            </office:change-info>
            <text:p text:style-name="P16"><text:span text:style-name="Default_20_Paragraph_20_Font"><text:span text:style-name="T9">le </text:span></text:span></text:p>
          </text:deletion>
          <text:insertion>
            <office:change-info office:chg-author="Agustin Palacios-Laloy" office:chg-date-time="2023-07-19T22:30:20"/>
          </text:insertion>
        </text:changed-region>
        <text:changed-region xml:id="ct2782688362864" text:id="ct2782688362864">
          <text:deletion>
            <office:change-info>
              <dc:creator>Auteur inconnu</dc:creator>
              <dc:date>2023-08-23T11:39:49</dc:date>
            </office:change-info>
            <text:p text:style-name="P16"><text:span text:style-name="Default_20_Paragraph_20_Font"><text:span text:style-name="T9">verrou majeur dans l</text:span></text:span></text:p>
          </text:deletion>
        </text:changed-region>
        <text:changed-region xml:id="ct2782547031536" text:id="ct2782547031536">
          <text:deletion>
            <office:change-info>
              <dc:creator>Auteur inconnu</dc:creator>
              <dc:date>2023-08-23T11:39:49</dc:date>
            </office:change-info>
            <text:p text:style-name="P16"><text:span text:style-name="Default_20_Paragraph_20_Font"><text:span text:style-name="T9">a diffusion de cette modalité d’imagerie</text:span></text:span></text:p>
          </text:deletion>
          <text:insertion>
            <office:change-info office:chg-author="Agustin Palacios-Laloy" office:chg-date-time="2023-07-19T22:30:26"/>
          </text:insertion>
        </text:changed-region>
        <text:changed-region xml:id="ct2782547033216" text:id="ct2782547033216">
          <text:deletion>
            <office:change-info>
              <dc:creator>Agustin Palacios-Laloy</dc:creator>
              <dc:date>2023-07-19T22:30:36</dc:date>
            </office:change-info>
            <text:p text:style-name="P16"><text:span text:style-name="Default_20_Paragraph_20_Font"><text:span text:style-name="T9">qui pèsent 10 tonnes et coûtent </text:span></text:span><text:span text:style-name="Default_20_Paragraph_20_Font"><text:span text:style-name="T10">5</text:span></text:span><text:span text:style-name="Default_20_Paragraph_20_Font"><text:span text:style-name="T9">M€ sur 10 ans</text:span></text:span></text:p>
          </text:deletion>
        </text:changed-region>
        <text:changed-region xml:id="ct2782547032016" text:id="ct2782547032016">
          <text:deletion>
            <office:change-info>
              <dc:creator>Agustin Palacios-Laloy</dc:creator>
              <dc:date>2023-07-19T22:29:19</dc:date>
            </office:change-info>
            <text:p text:style-name="P16"><text:span text:style-name="Default_20_Paragraph_20_Font"><text:span text:style-name="T9">actuelles </text:span></text:span></text:p>
          </text:deletion>
        </text:changed-region>
        <text:changed-region xml:id="ct2782547033696" text:id="ct2782547033696">
          <text:deletion>
            <office:change-info>
              <dc:creator>Agustin Palacios-Laloy</dc:creator>
              <dc:date>2023-07-19T22:31:00</dc:date>
            </office:change-info>
            <text:p text:style-name="P16"><text:span text:style-name="Default_20_Paragraph_20_Font"><text:span text:style-name="T9">’adoption et la commercialisation des MEG </text:span></text:span></text:p>
          </text:deletion>
        </text:changed-region>
        <text:changed-region xml:id="ct2782688358304" text:id="ct2782688358304">
          <text:deletion>
            <office:change-info>
              <dc:creator>Auteur inconnu</dc:creator>
              <dc:date>2023-08-23T11:39:49</dc:date>
            </office:change-info>
            <text:p text:style-name="P16"><text:span text:style-name="Default_20_Paragraph_20_Font"><text:span text:style-name="T9">. La démocratisation de ces imageurs non invasifs va permettre de faire émerger de nouveaux usages cliniques, tels que la rééducation après des </text:span></text:span></text:p>
          </text:deletion>
        </text:changed-region>
        <text:changed-region xml:id="ct2782547033936" text:id="ct2782547033936">
          <text:deletion>
            <office:change-info>
              <dc:creator>Agustin Palacios-Laloy</dc:creator>
              <dc:date>2023-07-19T22:31:50</dc:date>
            </office:change-info>
            <text:p text:style-name="P16"><text:span text:style-name="Default_20_Paragraph_20_Font"><text:span text:style-name="T9">lésions / </text:span></text:span></text:p>
          </text:deletion>
        </text:changed-region>
        <text:changed-region xml:id="ct2782688360464" text:id="ct2782688360464">
          <text:deletion>
            <office:change-info>
              <dc:creator>Auteur inconnu</dc:creator>
              <dc:date>2023-08-23T11:39:49</dc:date>
            </office:change-info>
            <text:p text:style-name="P16"><text:span text:style-name="Default_20_Paragraph_20_Font"><text:span text:style-name="T9">AVC, le diagnostic précoce de l’Alzheimer</text:span></text:span></text:p>
          </text:deletion>
        </text:changed-region>
        <text:changed-region xml:id="ct2782547034416" text:id="ct2782547034416">
          <text:deletion>
            <office:change-info>
              <dc:creator>Auteur inconnu</dc:creator>
              <dc:date>2023-08-23T11:39:49</dc:date>
            </office:change-info>
            <text:p text:style-name="P16"><text:span text:style-name="Default_20_Paragraph_20_Font"><text:span text:style-name="T9">, l’écrantage plus fin de molécules permettant de soigner des troubles neurologiques</text:span></text:span></text:p>
          </text:deletion>
          <text:insertion>
            <office:change-info office:chg-author="Agustin Palacios-Laloy" office:chg-date-time="2023-07-19T22:31:56"/>
          </text:insertion>
        </text:changed-region>
        <text:changed-region xml:id="ct2782688363104" text:id="ct2782688363104">
          <text:deletion>
            <office:change-info>
              <dc:creator>Auteur inconnu</dc:creator>
              <dc:date>2023-08-23T11:39:49</dc:date>
            </office:change-info>
            <text:p text:style-name="P16"><text:span text:style-name="Default_20_Paragraph_20_Font"><text:span text:style-name="T9">… </text:span></text:span></text:p>
          </text:deletion>
        </text:changed-region>
        <text:changed-region xml:id="ct2782688358064" text:id="ct2782688358064">
          <text:insertion>
            <office:change-info>
              <dc:creator>Auteur inconnu</dc:creator>
              <dc:date>2023-08-23T11:39:5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change text:change-id="ct2782688366944"/><text:change text:change-id="ct2782544145632"/><text:change text:change-id="ct2782544143952"/><text:change text:change-id="ct2782544144912"/><text:change text:change-id="ct2782688363824"/><text:change text:change-id="ct2782544144192"/><text:change text:change-id="ct2782688361184"/><text:change text:change-id="ct2782544144432"/><text:change text:change-id="ct2782688371504"/><text:change text:change-id="ct2782544145152"/><text:change text:change-id="ct2782546846656"/><text:change text:change-id="ct2782688369584"/><text:change text:change-id="ct2782546847376"/><text:change text:change-id="ct2782688364784"/><text:change text:change-id="ct2782546846896"/><text:change text:change-id="ct2782546847616"/><text:change text:change-id="ct2782546847856"/><text:change text:change-id="ct2782688365504"/><text:change text:change-id="ct2782546844976"/><text:change text:change-id="ct2782546848096"/><text:change text:change-id="ct2782546848336"/><text:change text:change-id="ct2782688360224"/><text:change text:change-id="ct2782546848576"/><text:change text:change-id="ct2782546846416"/><text:change text:change-id="ct2782688357344"/><text:change text:change-id="ct2782546845936"/><text:change text:change-id="ct2782546847136"/><text:change text:change-id="ct2782546846176"/><text:change text:change-id="ct2782546845456"/><text:change text:change-id="ct2782546860656"/><text:change text:change-id="ct2782688370304"/><text:change text:change-id="ct2782546859936"/><text:change text:change-id="ct2782688362144"/><text:change text:change-id="ct2782546860416"/><text:change text:change-id="ct2782546993024"/><text:change text:change-id="ct2782688368864"/><text:change text:change-id="ct2782546994704"/><text:change text:change-id="ct2782546992544"/><text:change text:change-id="ct2782688369824"/><text:change text:change-id="ct2782546995904"/><text:change text:change-id="ct2782688369344"/><text:change text:change-id="ct2782546993984"/><text:change text:change-id="ct2782546995424"/><text:change text:change-id="ct2782546996144"/><text:change text:change-id="ct2782546992784"/><text:change text:change-id="ct2782688362384"/><text:change text:change-id="ct2782546994944"/><text:change text:change-id="ct2782546995184"/><text:change text:change-id="ct2782546993264"/><text:change text:change-id="ct2782546993504"/><text:change text:change-id="ct2782546993744"/><text:change text:change-id="ct2782688364064"/><text:change text:change-id="ct2782547031776"/><text:change text:change-id="ct2782688367424"/><text:change text:change-id="ct2782547032976"/><text:change text:change-id="ct2782688370544"/><text:change text:change-id="ct2782547033456"/><text:change text:change-id="ct2782547032496"/><text:change text:change-id="ct2782688362624"/><text:change text:change-id="ct2782547034896"/><text:change text:change-id="ct2782688362864"/><text:change text:change-id="ct2782547031536"/><text:change text:change-id="ct2782547033216"/><text:change text:change-id="ct2782547032016"/><text:change text:change-id="ct2782547033696"/><text:change text:change-id="ct2782688358304"/><text:change text:change-id="ct2782547033936"/><text:change text:change-id="ct2782688360464"/><text:change text:change-id="ct2782547034416"/><text:change text:change-id="ct2782688363104"/><text:change-start text:change-id="ct2782688358064"/><text:span text:style-name="Default_20_Paragraph_20_Font"><text:span text:style-name="T13">Job Description:</text:span></text:span></text:p>
      <text:p text:style-name="P11">You are an engineer or doctor specialized in signal processing, applied mathematics, data science, neuroscience, or electronics, with a strong foundation and initial experience in signal processing. You are persistent, organized, compassionate, and have a sense of teamwork. We invite you to employ your talents in the development of cutting-edge medical imaging technology for neuroimaging, opening new pathways for brain disease care (epilepsy, traumatic brain injury, Alzheimer's, etc.). You will play a crucial role in developing algorithms, methods, and tools to transform a set of signals recorded by our sensors (quantum magnetometers <text:span text:style-name="T36">initially </text:span>developed <text:span text:style-name="T36">at</text:span> CEA-Leti) into images that synthetically present information useful to physicians for clinical use across various applications of our device.</text:p>
      <text:h text:style-name="P2" text:outline-level="2">Responsibilities:</text:h>
      <text:list xml:id="list1412574559" text:style-name="L2">
        <text:list-item>
          <text:p text:style-name="P12">Programming: Proficient in C/C++ and Python languages for developing software tools and user interfaces to efficiently analyze and visualize data.</text:p>
        </text:list-item>
        <text:list-item>
          <text:p text:style-name="P12">Documentation and Communication: Write detailed technical reports and present results clearly and concisely to the research team and stakeholders.</text:p>
        </text:list-item>
        <text:list-item>
          <text:p text:style-name="P12">Collaboration Coordination: Coordinate post-processing work conducted by our partners.</text:p>
        </text:list-item>
        <text:list-item>
          <text:p text:style-name="P12">Algorithm Implementation: Implement and optimize signal processing algorithms specific to medical imaging to enhance image quality, reduce noise, and increase diagnostic accuracy.</text:p>
        </text:list-item>
        <text:list-item>
          <text:p text:style-name="P12">Validation and Results Evaluation: Evaluate the performance of signal processing algorithms using real data and compare results with existing methods in scientific literature.</text:p>
        </text:list-item>
        <text:list-item>
          <text:p text:style-name="P13">Research and Scientific Awareness: Stay up-to-date with advances in signal processing in medical imaging by participating in conferences, reading scientific articles, and engaging in research projects.</text:p>
        </text:list-item>
      </text:list>
      <text:h text:style-name="P2" text:outline-level="2">Profile:</text:h>
      <text:list xml:id="list1579623595" text:style-name="L3">
        <text:list-item>
          <text:p text:style-name="P14">Engineer or doctor specialized in signal processing, applied mathematics, data science, neuroscience, electronics, or related fields, with broad knowledge and strong signal processing skills.</text:p>
        </text:list-item>
        <text:list-item>
          <text:p text:style-name="P14">Substantial professional experience in signal processing within an applied context.</text:p>
        </text:list-item>
        <text:list-item>
          <text:p text:style-name="P14">Some familiarity with bioelectrical (EEG) or biomagnetic (MEG, MCG) data processing would be a plus.</text:p>
        </text:list-item>
        <text:list-item>
          <text:p text:style-name="P14">Excellent mastery of the Python language. Good skills in C/C++ would be a plus.</text:p>
        </text:list-item>
        <text:list-item>
          <text:p text:style-name="P15">Strong analytical, problem-solving abilities, and aptitude for collaborative work within a multidisciplinary research team. If you are passionate about signal processing in medical imaging and aspire to contribute to significant advancements in the field of neuroimaging,</text:p>
          <text:p text:style-name="P15"><text:span text:style-name="T37">We</text:span> would be delighted to receive your application.</text:p>
        </text:list-item>
      </text:list>
      <text:h text:style-name="P2" text:outline-level="2"><text:soft-page-break/>Contract:</text:h>
      <text:p text:style-name="P11">We offer a permanent <text:span text:style-name="T38">position</text:span> (CDI) with compensation based on your profile and experience. Starting date to be arranged from October 2023.</text:p>
      <text:h text:style-name="P2" text:outline-level="2">The Company:</text:h>
      <text:p text:style-name="P11">Mag4health is a startup originating from CEA, located in Grenoble and comprising 12 individuals. The company is developing a new generation of magnetoencephalographs (MEGs), brain imaging devices that <text:span text:style-name="T38">monitor</text:span> brain activity in real-time with surgical precision. These imagers are used in clinical routine for tumor removals, epilepsy focus resections, and diagnosing brain injuries. Through the integration of a patented quantum technology that operates at room temperature, Mag4health eliminates the cryogenic requirements of older-generation MEGs, which has been a major barrier to the widespread adoption of this imaging modality. The democratization of these non-invasive imagers will lead to emerging clinical applications, such as post-stroke rehabilitation, early Alzheimer's diagnosis, finer screening of molecules for treating neurological disorders, and more.</text:p>
      <text:p text:style-name="P1"><text:change-end text:change-id="ct2782688358064"/><text:span text:style-name="Default_20_Paragraph_20_Font"><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Default_20_Paragraph_20_Font" style:display-name="Default Paragraph Font" style:family="text"/>
    <style:style style:name="Numbering_20_Symbols" style:display-name="Numbering Symbols" style:family="text"/>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8T18:33:39.420000000</meta:creation-date>
    <dc:date>2023-08-23T11:57:39.446000000</dc:date>
    <meta:editing-duration>PT1H11M43S</meta:editing-duration>
    <meta:editing-cycles>16</meta:editing-cycles>
    <meta:generator>LibreOffice/7.3.1.3$Windows_X86_64 LibreOffice_project/a69ca51ded25f3eefd52d7bf9a5fad8c90b87951</meta:generator>
    <meta:document-statistic meta:table-count="0" meta:image-count="0" meta:object-count="0" meta:page-count="2" meta:paragraph-count="20" meta:word-count="498" meta:character-count="3601" meta:non-whitespace-character-count="3135"/>
  </office:meta>
</office:document-meta>
</file>